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999999" draw:fill="solid" draw:fill-color="#ff3333" draw:textarea-horizontal-align="justify" draw:textarea-vertical-align="middle" draw:auto-grow-height="false"/>
    </style:style>
    <style:style style:name="gr2" style:family="graphic" style:parent-style-name="standard">
      <style:graphic-properties svg:stroke-color="#999999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999999" draw:fill="solid" draw:fill-color="#0047ff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102cm" draw:fill="none" draw:textarea-vertical-align="middle"/>
    </style:style>
    <style:style style:name="gr5" style:family="graphic" style:parent-style-name="standard">
      <style:graphic-properties svg:stroke-color="#999999" draw:fill="solid" draw:fill-color="#cccc00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svg:stroke-color="#999999" draw:fill="solid" draw:fill-color="#008000" draw:textarea-horizontal-align="justify" draw:textarea-vertical-align="middle" draw:auto-grow-height="fals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family="Overlock" style:font-pitch="variable"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  <style:text-properties fo:color="#ffffff" fo:font-family="Amaranth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>
      <style:paragraph-properties fo:text-align="start"/>
      <style:text-properties fo:font-family="Overlock" style:font-pitch="variable" fo:font-weight="bold" style:font-weight-asian="bold" style:font-weight-complex="bold"/>
    </style:style>
    <style:style style:name="P4" style:family="paragraph">
      <style:paragraph-properties fo:text-align="start"/>
      <style:text-properties fo:font-family="Overlock" style:font-pitch="variable" fo:font-size="8pt" fo:font-weight="bold" style:font-size-asian="8pt" style:font-weight-asian="bold" style:font-size-complex="8pt" style:font-weight-complex="bold"/>
    </style:style>
    <style:style style:name="P5" style:family="paragraph">
      <style:paragraph-properties fo:text-align="center"/>
      <style:text-properties fo:color="#ffffff" fo:font-family="Overlock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>
      <style:paragraph-properties fo:text-align="start"/>
      <style:text-properties fo:font-family="Overlock" style:font-pitch="variable" fo:font-size="8pt" fo:font-weight="normal" style:font-size-asian="8pt" style:font-weight-asian="normal" style:font-size-complex="8pt" style:font-weight-complex="normal"/>
    </style:style>
    <style:style style:name="P7" style:family="paragraph">
      <style:paragraph-properties fo:text-align="center"/>
      <style:text-properties fo:font-family="Overlock" style:font-pitch="variable" fo:font-weight="bold" style:font-weight-asian="bold" style:font-weight-complex="bold"/>
    </style:style>
    <style:style style:name="P8" style:family="paragraph">
      <style:paragraph-properties fo:text-align="center"/>
      <style:text-properties fo:font-family="Overlock" style:font-pitch="variable"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start"/>
      <style:text-properties fo:font-family="Overlock" style:font-pitch="variable"/>
    </style:style>
    <style:style style:name="P10" style:family="paragraph">
      <style:paragraph-properties fo:text-align="start"/>
      <style:text-properties fo:font-family="Overlock" style:font-pitch="variable" style:text-underline-style="none"/>
    </style:style>
    <style:style style:name="P11" style:family="paragraph">
      <style:paragraph-properties fo:text-align="start"/>
      <style:text-properties fo:font-family="Overlock" style:font-pitch="variable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>
      <style:paragraph-properties fo:text-align="center"/>
      <style:text-properties fo:font-family="Overlock" style:font-pitch="variable"/>
    </style:style>
    <style:style style:name="P13" style:family="paragraph">
      <style:paragraph-properties fo:text-align="start"/>
      <style:text-properties fo:font-family="Overlock" style:font-pitch="variable" fo:font-weight="normal" style:font-weight-asian="normal" style:font-weight-complex="normal"/>
    </style:style>
    <style:style style:name="P14" style:family="paragraph">
      <style:paragraph-properties fo:text-align="center"/>
      <style:text-properties fo:font-family="Overlock" style:font-pitch="variable" fo:font-size="8pt" fo:font-weight="normal" style:font-size-asian="8pt" style:font-weight-asian="normal" style:font-size-complex="8pt" style:font-weight-complex="normal"/>
    </style:style>
    <style:style style:name="P15" style:family="paragraph">
      <style:paragraph-properties fo:text-align="center"/>
      <style:text-properties fo:font-family="Overlock" style:font-pitch="variabl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6" style:family="paragraph">
      <style:paragraph-properties fo:text-align="start"/>
      <style:text-properties fo:font-family="Overlock" style:font-pitch="variable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>
      <style:paragraph-properties fo:text-align="start"/>
      <style:text-properties fo:font-family="Overlock" style:font-pitch="variable" fo:font-style="italic" fo:font-weight="bold" style:font-style-asian="italic" style:font-weight-asian="bold" style:font-style-complex="italic" style:font-weight-complex="bold"/>
    </style:style>
    <style:style style:name="P18" style:family="paragraph">
      <style:paragraph-properties fo:line-height="150%" fo:text-align="start"/>
      <style:text-properties fo:font-family="Overlock" style:font-pitch="variable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>
      <style:paragraph-properties fo:text-align="start"/>
      <style:text-properties fo:font-family="Overlock" style:font-pitch="variabl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0" style:family="paragraph">
      <style:paragraph-properties fo:text-align="start"/>
      <style:text-properties fo:font-family="Overlock" style:font-pitch="variable" fo:font-size="8pt" style:text-underline-style="none" fo:font-weight="bold" style:font-size-asian="8pt" style:font-weight-asian="bold" style:font-size-complex="8pt" style:font-weight-complex="bold"/>
    </style:style>
    <style:style style:name="P21" style:family="paragraph">
      <style:paragraph-properties fo:text-align="justify"/>
      <style:text-properties fo:font-family="Overlock" style:font-pitch="variable" fo:font-weight="normal" style:font-weight-asian="normal" style:font-weight-complex="normal"/>
    </style:style>
    <style:style style:name="P22" style:family="paragraph">
      <style:paragraph-properties fo:text-align="justify"/>
      <style:text-properties fo:font-family="Overlock" style:font-pitch="variable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>
      <style:paragraph-properties fo:text-align="start"/>
      <style:text-properties fo:font-family="Overlock" style:font-pitch="variable" fo:font-style="italic" fo:font-weight="normal" style:font-style-asian="italic" style:font-weight-asian="normal" style:font-style-complex="italic" style:font-weight-complex="normal"/>
    </style:style>
    <style:style style:name="P24" style:family="paragraph">
      <style:paragraph-properties fo:text-align="start"/>
      <style:text-properties fo:font-family="Overlock" style:font-pitch="variable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25" style:family="paragraph">
      <style:text-properties fo:font-size="8pt" style:font-size-asian="8pt" style:font-size-complex="8pt"/>
    </style:style>
    <style:style style:name="P26" style:family="paragraph">
      <style:text-properties fo:font-family="Overlock" style:font-pitch="variable" fo:font-size="8pt" style:font-size-asian="8pt" style:font-size-complex="8pt"/>
    </style:style>
    <style:style style:name="T1" style:family="text"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19" style:family="text">
      <style:text-properties fo:font-family="Overlock" style:font-pitch="variable"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family="Overlock" style:font-pitch="variable" fo:font-size="8pt" style:font-size-asian="8pt" style:font-size-complex="8pt"/>
    </style:style>
    <style:style style:name="T21" style:family="text">
      <style:text-properties fo:font-family="Overlock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2" style:family="text">
      <style:text-properties fo:font-family="Overlock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35cm" svg:height="0.635cm" svg:x="1.635cm" svg:y="1.889cm">
          <text:p text:style-name="P1"><text:span text:style-name="T1">Hylar V Assault La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6.35cm" svg:height="0.508cm" svg:x="1.635cm" svg:y="2.524cm">
          <text:p text:style-name="P3"><text:span text:style-name="T2">Cruisers</text:span><text:span text:style-name="T3"> and </text:span><text:span text:style-name="T2">Destroyers +1 CR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556cm" svg:height="0.635cm" svg:x="1.635cm" svg:y="3.794cm">
          <text:p text:style-name="P1"><text:span text:style-name="T1">Automated Defence Turr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556cm" svg:height="1.27cm" svg:x="1.635cm" svg:y="4.429cm">
          <text:p text:style-name="P6"><text:span text:style-name="T4">During </text:span><text:span text:style-name="T5">Anti-Fighter Barrage</text:span></text:p>
          <text:p text:style-name="P6"><text:span text:style-name="T6">Destroyers</text:span><text:span text:style-name="T7"> receive </text:span><text:span text:style-name="T6">+2 CR</text:span></text:p>
          <text:p text:style-name="P6"><text:span text:style-name="T7">and </text:span><text:span text:style-name="T6">+1 Die.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2.54cm" svg:height="0.635cm" svg:x="5.445cm" svg:y="3.794cm">
          <text:p text:style-name="P1"><text:span text:style-name="T1">Deep Space Cann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2.54cm" svg:height="0.508cm" svg:x="5.445cm" svg:y="4.429cm">
          <text:p text:style-name="P7"><text:span text:style-name="T2">PDS +1 Range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556cm" svg:height="0.635cm" svg:x="1.635cm" svg:y="7.096cm">
          <text:p text:style-name="P1"><text:span text:style-name="T1">Assault Cann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556cm" svg:height="1.651cm" svg:x="1.635cm" svg:y="7.731cm">
          <text:p text:style-name="P9"><text:span text:style-name="T3">Before any </text:span><text:span text:style-name="T8">Space Battle </text:span><text:span text:style-name="T9">your</text:span></text:p>
          <text:p text:style-name="P9"><text:span text:style-name="T9">participating </text:span><text:span text:style-name="T10">Dns</text:span><text:span text:style-name="T9"> may each</text:span></text:p>
          <text:p text:style-name="P9"><text:span text:style-name="T9">fire one shot. Casualities do</text:span></text:p>
          <text:p text:style-name="P9"><text:span text:style-name="T9">not receive return fire.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2.54cm" svg:height="0.635cm" svg:x="5.445cm" svg:y="5.445cm">
          <text:p text:style-name="P1"><text:span text:style-name="T1">Magen Gri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54cm" svg:height="2.032cm" svg:x="5.445cm" svg:y="6.08cm">
          <text:p text:style-name="P3"><text:span text:style-name="T2">PDS +1 CR.</text:span></text:p>
          <text:p text:style-name="P3"><text:span text:style-name="T3">Defending </text:span><text:span text:style-name="T2">GF</text:span><text:span text:style-name="T3"> on a</text:span></text:p>
          <text:p text:style-name="P3"><text:span text:style-name="T8">Planet </text:span><text:span text:style-name="T9">with </text:span><text:span text:style-name="T10">PDS</text:span><text:span text:style-name="T9"> re-</text:span></text:p>
          <text:p text:style-name="P3"><text:span text:style-name="T9">ceive </text:span><text:span text:style-name="T10">+1 CR </text:span><text:span text:style-name="T9">during</text:span></text:p>
          <text:p text:style-name="P3"><text:span text:style-name="T8">Invasion Combat.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556cm" svg:height="0.635cm" svg:x="1.635cm" svg:y="10.017cm">
          <text:p text:style-name="P1"><text:span text:style-name="T1">Graviton Neg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556cm" svg:height="1.651cm" svg:x="1.635cm" svg:y="10.652cm">
          <text:p text:style-name="P3"><text:span text:style-name="T2">Dns</text:span><text:span text:style-name="T3"> may bombard </text:span><text:span text:style-name="T8">Planets</text:span></text:p>
          <text:p text:style-name="P3"><text:span text:style-name="T9">that containing </text:span><text:span text:style-name="T10">PDS</text:span><text:span text:style-name="T9">.</text:span></text:p>
          <text:p text:style-name="P3"><text:span text:style-name="T10">Fighters</text:span><text:span text:style-name="T9"> can participate in</text:span></text:p>
          <text:p text:style-name="P3"><text:span text:style-name="T8">Invasion Combat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556cm" svg:height="0.635cm" svg:x="1.635cm" svg:y="12.811cm">
          <text:p text:style-name="P1"><text:span text:style-name="T1">Fleet Logist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1" draw:layer="layout" svg:width="3.556cm" svg:height="0.635cm" svg:x="1.635cm" svg:y="13.446cm">
          <text:p text:style-name="P10"><text:span text:style-name="T11">You may take two </text:span><text:span text:style-name="T12">TactAct!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3.54cm" svg:y1="3.032cm" svg:x2="3.54cm" svg:y2="3.794cm">
          <text:p/>
        </draw:line>
        <draw:line draw:style-name="gr4" draw:text-style-name="P12" draw:layer="layout" svg:x1="6.715cm" svg:y1="3.032cm" svg:x2="6.715cm" svg:y2="3.794cm">
          <text:p/>
        </draw:line>
        <draw:line draw:style-name="gr4" draw:text-style-name="P12" draw:layer="layout" svg:x1="3.54cm" svg:y1="5.699cm" svg:x2="3.54cm" svg:y2="6.334cm">
          <text:p/>
        </draw:line>
        <draw:line draw:style-name="gr4" draw:text-style-name="P12" draw:layer="layout" svg:x1="6.715cm" svg:y1="4.937cm" svg:x2="6.715cm" svg:y2="5.445cm">
          <text:p/>
        </draw:line>
        <draw:line draw:style-name="gr4" draw:text-style-name="P12" draw:layer="layout" svg:x1="3.54cm" svg:y1="9.382cm" svg:x2="3.54cm" svg:y2="10.017cm">
          <text:p/>
        </draw:line>
        <draw:line draw:style-name="gr4" draw:text-style-name="P12" draw:layer="layout" svg:x1="3.54cm" svg:y1="12.303cm" svg:x2="3.54cm" svg:y2="12.811cm">
          <text:p/>
        </draw:line>
        <draw:custom-shape draw:style-name="gr5" draw:text-style-name="P5" draw:layer="layout" svg:width="2.54cm" svg:height="0.635cm" svg:x="8.112cm" svg:y="8.493cm">
          <text:p text:style-name="P1"><text:span text:style-name="T1">Graviton La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54cm" svg:height="1.27cm" svg:x="8.112cm" svg:y="9.128cm">
          <text:p text:style-name="P13"><text:span text:style-name="T3">You can re-roll once</text:span></text:p>
          <text:p text:style-name="P13"><text:span text:style-name="T3">each missed </text:span><text:span text:style-name="T2">PDS</text:span></text:p>
          <text:p text:style-name="P13"><text:span text:style-name="T3">shot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937cm" svg:height="0.635cm" svg:x="11.668cm" svg:y="1.889cm">
          <text:p text:style-name="P1"><text:span text:style-name="T1">Antimass Deflect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4" draw:layer="layout" svg:width="3.937cm" svg:height="0.508cm" svg:x="11.668cm" svg:y="2.524cm">
          <text:p text:style-name="P12"><text:span text:style-name="T3">You may move through </text:span><text:span text:style-name="T8">AsterF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937cm" svg:height="0.635cm" svg:x="11.668cm" svg:y="3.54cm">
          <text:p text:style-name="P1"><text:span text:style-name="T1">XRD Transport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5" draw:layer="layout" svg:width="3.937cm" svg:height="0.508cm" svg:x="11.668cm" svg:y="4.175cm">
          <text:p text:style-name="P7"><text:span text:style-name="T2">Carrier +1 Mv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159cm" svg:height="0.635cm" svg:x="10.906cm" svg:y="8.112cm">
          <text:p text:style-name="P1"><text:span text:style-name="T1">Light Deflec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6" draw:layer="layout" svg:width="2.159cm" svg:height="1.651cm" svg:x="10.906cm" svg:y="8.747cm">
          <text:p text:style-name="P9"><text:span text:style-name="T13">Your</text:span><text:span text:style-name="T11"> ships may</text:span></text:p>
          <text:p text:style-name="P9"><text:span text:style-name="T11">move through</text:span></text:p>
          <text:p text:style-name="P9"><text:span text:style-name="T12">Sys.</text:span><text:span text:style-name="T14"> containing</text:span></text:p>
          <text:p text:style-name="P9"><text:span text:style-name="T13">Enemy</text:span><text:span text:style-name="T14"> ships.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12.176cm" svg:y1="4.683cm" svg:x2="12.176cm" svg:y2="7.096cm">
          <text:p/>
        </draw:line>
        <draw:line draw:style-name="gr4" draw:text-style-name="P12" draw:layer="layout" svg:x1="7.985cm" svg:y1="7.223cm" svg:x2="12.049cm" svg:y2="7.223cm">
          <text:p/>
        </draw:line>
        <draw:custom-shape draw:style-name="gr6" draw:text-style-name="P12" draw:layer="layout" svg:width="0.254cm" svg:height="0.254cm" svg:x="12.049cm" svg:y="7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2" draw:layer="layout" svg:x1="12.176cm" svg:y1="7.35cm" svg:x2="12.176cm" svg:y2="8.112cm">
          <text:p/>
        </draw:line>
        <draw:custom-shape draw:style-name="gr3" draw:text-style-name="P5" draw:layer="layout" svg:width="2.921cm" svg:height="0.635cm" svg:x="12.684cm" svg:y="5.191cm">
          <text:p text:style-name="P1"><text:span text:style-name="T1">Maneuvering J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8" draw:layer="layout" svg:width="2.921cm" svg:height="1.651cm" svg:x="12.684cm" svg:y="5.826cm">
          <text:p text:style-name="P17"><text:span text:style-name="T12">Opp</text:span><text:span text:style-name="T15"> PDS -1</text:span><text:span text:style-name="T14"> or </text:span><text:span text:style-name="T15">-2 CR.</text:span></text:p>
          <text:p text:style-name="P17"><text:span text:style-name="T15">SM -1 CR</text:span><text:span text:style-name="T14">. Your ships</text:span></text:p>
          <text:p text:style-name="P17"><text:span text:style-name="T14">do not have to stop</text:span></text:p>
          <text:p text:style-name="P17"><text:span text:style-name="T14">when entering </text:span><text:span text:style-name="T12">IonSt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2" draw:layer="layout" svg:x1="13.954cm" svg:y1="4.683cm" svg:x2="13.954cm" svg:y2="5.191cm">
          <text:p/>
        </draw:line>
        <draw:line draw:style-name="gr4" draw:text-style-name="P12" draw:layer="layout" svg:x1="13.573cm" svg:y1="3.032cm" svg:x2="13.573cm" svg:y2="3.54cm">
          <text:p/>
        </draw:line>
        <draw:custom-shape draw:style-name="gr7" draw:text-style-name="P5" draw:layer="layout" svg:width="2.794cm" svg:height="0.635cm" svg:x="16.748cm" svg:y="1.889cm">
          <text:p text:style-name="P1"><text:span text:style-name="T1">Cybernet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5" draw:layer="layout" svg:width="2.794cm" svg:height="0.508cm" svg:x="16.748cm" svg:y="2.524cm">
          <text:p text:style-name="P7"><text:span text:style-name="T2">Fighters +1 </text:span><text:span text:style-name="T3">on</text:span><text:span text:style-name="T2"> </text:span><text:span text:style-name="T3">all 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794cm" svg:height="0.635cm" svg:x="20.431cm" svg:y="1.889cm">
          <text:p text:style-name="P1"><text:span text:style-name="T1">Stasis Capsu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0" draw:layer="layout" svg:width="2.794cm" svg:height="0.889cm" svg:x="20.431cm" svg:y="2.524cm">
          <text:p text:style-name="P19"><text:span text:style-name="T16">Cruisers </text:span><text:span text:style-name="T17">and </text:span><text:span text:style-name="T16">Dns</text:span><text:span text:style-name="T17"> may</text:span></text:p>
          <text:p text:style-name="P19"><text:span text:style-name="T17">carry one </text:span><text:span text:style-name="T16">GF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794cm" svg:height="0.635cm" svg:x="16.748cm" svg:y="3.54cm">
          <text:p text:style-name="P1"><text:span text:style-name="T1">Gen Synthe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6" draw:layer="layout" svg:width="2.794cm" svg:height="2.032cm" svg:x="16.748cm" svg:y="4.175cm">
          <text:p text:style-name="P9"><text:span text:style-name="T15">GF</text:span><text:span text:style-name="T11"> </text:span><text:span text:style-name="T18">+1 </text:span><text:span text:style-name="T18">CR</text:span><text:span text:style-name="T11"> during </text:span><text:span text:style-name="T12">InvC</text:span></text:p>
          <text:p text:style-name="P9"><text:span text:style-name="T11">When your </text:span><text:span text:style-name="T18">GF</text:span><text:span text:style-name="T11"> unit</text:span></text:p>
          <text:p text:style-name="P9"><text:span text:style-name="T11">is </text:span><text:span text:style-name="T12">Destr</text:span><text:span text:style-name="T11">, roll a die. On</text:span></text:p>
          <text:p text:style-name="P9"><text:span text:style-name="T18">5+</text:span><text:span text:style-name="T11"> return this unit to</text:span></text:p>
          <text:p text:style-name="P9"><text:span text:style-name="T11">a </text:span><text:span text:style-name="T12">Planet</text:span><text:span text:style-name="T11"> in your </text:span><text:span text:style-name="T12">HSys</text:span><text:span text:style-name="T11">.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794cm" svg:height="0.635cm" svg:x="16.748cm" svg:y="7.096cm">
          <text:p text:style-name="P1"><text:span text:style-name="T1">Hyper Metabolis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2" draw:layer="layout" svg:width="2.794cm" svg:height="2.286cm" svg:x="16.748cm" svg:y="7.731cm">
          <text:p text:style-name="P21"><text:span text:style-name="T18">+1 CC</text:span><text:span text:style-name="T11"> during each</text:span></text:p>
          <text:p text:style-name="P21"><text:span text:style-name="T12">Status Phase.</text:span></text:p>
          <text:p text:style-name="P21"><text:span text:style-name="T11">Before drawing an</text:span></text:p>
          <text:p text:style-name="P21"><text:span text:style-name="T18">AC</text:span><text:span text:style-name="T18"> </text:span><text:span text:style-name="T11">y</text:span><text:span text:style-name="T11">ou may discard</text:span></text:p>
          <text:p text:style-name="P21"><text:span text:style-name="T18">1 AC</text:span><text:span text:style-name="T11"> from your hand</text:span></text:p>
          <text:p text:style-name="P21"><text:span text:style-name="T11">and draw </text:span><text:span text:style-name="T18">2 AC</text:span><text:span text:style-name="T11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3.937cm" svg:height="0.635cm" svg:x="24.241cm" svg:y="1.889cm">
          <text:p text:style-name="P1"><text:span text:style-name="T1">Enviro Compens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3.937cm" svg:height="0.508cm" svg:x="24.241cm" svg:y="2.524cm">
          <text:p text:style-name="P7"><text:span text:style-name="T2">SD +1 </text:span><text:span text:style-name="T3">production capacity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24.241cm" svg:y1="2.27cm" svg:x2="23.225cm" svg:y2="2.27cm">
          <text:p/>
        </draw:line>
        <draw:line draw:style-name="gr4" draw:text-style-name="P12" draw:layer="layout" svg:x1="20.431cm" svg:y1="2.27cm" svg:x2="19.542cm" svg:y2="2.27cm">
          <text:p/>
        </draw:line>
        <draw:line draw:style-name="gr4" draw:text-style-name="P12" draw:layer="layout" svg:x1="18.145cm" svg:y1="3.032cm" svg:x2="18.145cm" svg:y2="3.54cm">
          <text:p/>
        </draw:line>
        <draw:line draw:style-name="gr4" draw:text-style-name="P12" draw:layer="layout" svg:x1="18.145cm" svg:y1="6.207cm" svg:x2="18.145cm" svg:y2="7.096cm">
          <text:p/>
        </draw:line>
        <draw:line draw:style-name="gr4" draw:text-style-name="P12" draw:layer="layout" svg:x1="15.605cm" svg:y1="2.27cm" svg:x2="16.748cm" svg:y2="2.27cm">
          <text:p/>
        </draw:line>
        <draw:line draw:style-name="gr8" draw:text-style-name="P12" draw:layer="layout" svg:x1="18.145cm" svg:y1="1.889cm" svg:x2="18.145cm" svg:y2="1.762cm">
          <text:p/>
        </draw:line>
        <draw:line draw:style-name="gr8" draw:text-style-name="P12" draw:layer="layout" svg:x1="18.145cm" svg:y1="1.762cm" svg:x2="1.508cm" svg:y2="1.762cm">
          <text:p/>
        </draw:line>
        <draw:line draw:style-name="gr8" draw:text-style-name="P12" draw:layer="layout" svg:x1="1.508cm" svg:y1="1.762cm" svg:x2="1.508cm" svg:y2="6.461cm">
          <text:p/>
        </draw:line>
        <draw:custom-shape draw:style-name="gr6" draw:text-style-name="P12" draw:layer="layout" svg:width="0.254cm" svg:height="0.254cm" svg:x="3.413cm" svg:y="6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2" draw:layer="layout" svg:x1="3.54cm" svg:y1="6.588cm" svg:x2="3.54cm" svg:y2="7.096cm">
          <text:p/>
        </draw:line>
        <draw:line draw:style-name="gr4" draw:text-style-name="P12" draw:layer="layout" svg:x1="1.508cm" svg:y1="6.461cm" svg:x2="3.413cm" svg:y2="6.461cm">
          <text:p/>
        </draw:line>
        <draw:custom-shape draw:style-name="gr1" draw:text-style-name="P5" draw:layer="layout" svg:width="1.905cm" svg:height="0.635cm" svg:x="8.874cm" svg:y="5.445cm">
          <text:p text:style-name="P1"><text:span text:style-name="T1">War Su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4" draw:layer="layout" svg:width="1.905cm" svg:height="0.508cm" svg:x="8.874cm" svg:y="6.08cm">
          <text:p text:style-name="P12"><text:span text:style-name="T8">Produc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794cm" svg:height="0.635cm" svg:x="20.431cm" svg:y="5.826cm">
          <text:p text:style-name="P1"><text:span text:style-name="T1">Neural Motiv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9" draw:layer="layout" svg:width="2.794cm" svg:height="0.889cm" svg:x="20.431cm" svg:y="6.461cm">
          <text:p text:style-name="P3"><text:span text:style-name="T2">+1 AC</text:span><text:span text:style-name="T3"> during each</text:span></text:p>
          <text:p text:style-name="P3"><text:span text:style-name="T8">Status Ph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2" draw:layer="layout" svg:x1="15.605cm" svg:y1="3.921cm" svg:x2="16.113cm" svg:y2="3.921cm">
          <text:p/>
        </draw:line>
        <draw:custom-shape draw:style-name="gr5" draw:text-style-name="P5" draw:layer="layout" svg:width="3.937cm" svg:height="0.635cm" svg:x="24.241cm" svg:y="3.667cm">
          <text:p text:style-name="P1"><text:span text:style-name="T1">Sarween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937cm" svg:height="0.889cm" svg:x="24.241cm" svg:y="4.302cm">
          <text:p text:style-name="P3"><text:span text:style-name="T2">+1 Rs </text:span><text:span text:style-name="T3">when producting units at</text:span></text:p>
          <text:p text:style-name="P3"><text:span text:style-name="T8">any </text:span><text:span text:style-name="T10">SD.</text:span><text:span text:style-name="T9"> </text:span><text:span text:style-name="T8">Explain this to others.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937cm" svg:height="0.635cm" svg:x="24.241cm" svg:y="5.826cm">
          <text:p text:style-name="P1"><text:span text:style-name="T1">Micro Tech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937cm" svg:height="0.889cm" svg:x="24.241cm" svg:y="6.461cm">
          <text:p text:style-name="P3"><text:span text:style-name="T3">When receiving </text:span><text:span text:style-name="T2">TG</text:span><text:span text:style-name="T3">s from your</text:span></text:p>
          <text:p text:style-name="P3"><text:span text:style-name="T8">TradeAgr </text:span><text:span text:style-name="T2">+1 TG</text:span><text:span text:style-name="T3"> for each activ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3.302cm" svg:height="0.635cm" svg:x="24.241cm" svg:y="8.747cm">
          <text:p text:style-name="P1"><text:span text:style-name="T1">Integrated Econom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302cm" svg:height="2.032cm" svg:x="24.241cm" svg:y="9.382cm">
          <text:p text:style-name="P9"><text:span text:style-name="T3">Units produced at </text:span><text:span text:style-name="T2">SD</text:span><text:span text:style-name="T3"> may</text:span></text:p>
          <text:p text:style-name="P9"><text:span text:style-name="T3">be placed in </text:span><text:span text:style-name="T8">adjacent acti-</text:span></text:p>
          <text:p text:style-name="P9"><text:span text:style-name="T8">vated</text:span><text:span text:style-name="T3"> </text:span><text:span text:style-name="T8">Fr</text:span><text:span text:style-name="T3"> or </text:span><text:span text:style-name="T8">Emp Sys. </text:span><text:span text:style-name="T10">PDS</text:span></text:p>
          <text:p text:style-name="P9"><text:span text:style-name="T9">and </text:span><text:span text:style-name="T10">GF</text:span><text:span text:style-name="T9"> on any </text:span><text:span text:style-name="T8">Fr</text:span><text:span text:style-name="T9"> </text:span><text:span text:style-name="T8">Planet</text:span></text:p>
          <text:p text:style-name="P9"><text:span text:style-name="T9">within this rang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3.937cm" svg:height="0.635cm" svg:x="24.241cm" svg:y="11.922cm">
          <text:p text:style-name="P1"><text:span text:style-name="T1">Nano Tech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937cm" svg:height="1.27cm" svg:x="24.241cm" svg:y="12.557cm">
          <text:p text:style-name="P3"><text:span text:style-name="T2">Dns</text:span><text:span text:style-name="T3"> and </text:span><text:span text:style-name="T2">WS</text:span><text:span text:style-name="T3"> may not be tar-</text:span></text:p>
          <text:p text:style-name="P3"><text:span text:style-name="T3">geted by </text:span><text:span text:style-name="T2">AC</text:span><text:span text:style-name="T3">. When you claim a</text:span></text:p>
          <text:p text:style-name="P3"><text:span text:style-name="T8">Planet</text:span><text:span text:style-name="T9">, you gain its card </text:span><text:span text:style-name="T8">Refresh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2" draw:layer="layout" svg:x1="25.13cm" svg:y1="7.35cm" svg:x2="25.13cm" svg:y2="7.858cm">
          <text:p/>
        </draw:line>
        <draw:custom-shape draw:style-name="gr6" draw:text-style-name="P12" draw:layer="layout" svg:width="0.254cm" svg:height="0.254cm" svg:x="25.003cm" svg:y="7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2" draw:layer="layout" svg:x1="25.13cm" svg:y1="8.112cm" svg:x2="25.13cm" svg:y2="8.747cm">
          <text:p/>
        </draw:line>
        <draw:line draw:style-name="gr4" draw:text-style-name="P12" draw:layer="layout" svg:x1="27.797cm" svg:y1="7.35cm" svg:x2="27.797cm" svg:y2="11.922cm">
          <text:p/>
        </draw:line>
        <draw:line draw:style-name="gr4" draw:text-style-name="P12" draw:layer="layout" svg:x1="26.146cm" svg:y1="3.032cm" svg:x2="26.146cm" svg:y2="3.667cm">
          <text:p/>
        </draw:line>
        <draw:line draw:style-name="gr8" draw:text-style-name="P12" draw:layer="layout" svg:x1="23.225cm" svg:y1="2.778cm" svg:x2="23.86cm" svg:y2="2.778cm">
          <text:p/>
        </draw:line>
        <draw:line draw:style-name="gr8" draw:text-style-name="P12" draw:layer="layout" svg:x1="23.86cm" svg:y1="2.778cm" svg:x2="23.86cm" svg:y2="6.08cm">
          <text:p/>
        </draw:line>
        <draw:line draw:style-name="gr4" draw:text-style-name="P12" draw:layer="layout" svg:x1="23.86cm" svg:y1="6.08cm" svg:x2="24.241cm" svg:y2="6.08cm">
          <text:p/>
        </draw:line>
        <draw:line draw:style-name="gr4" draw:text-style-name="P12" draw:layer="layout" svg:x1="26.146cm" svg:y1="5.191cm" svg:x2="26.146cm" svg:y2="5.826cm">
          <text:p/>
        </draw:line>
        <draw:line draw:style-name="gr4" draw:text-style-name="P12" draw:layer="layout" svg:x1="24.241cm" svg:y1="6.715cm" svg:x2="23.225cm" svg:y2="6.715cm">
          <text:p/>
        </draw:line>
        <draw:line draw:style-name="gr4" draw:text-style-name="P12" draw:layer="layout" svg:x1="21.828cm" svg:y1="3.413cm" svg:x2="21.828cm" svg:y2="5.826cm">
          <text:p/>
        </draw:line>
        <draw:line draw:style-name="gr4" draw:text-style-name="P12" draw:layer="layout" svg:x1="16.113cm" svg:y1="3.921cm" svg:x2="16.113cm" svg:y2="6.461cm">
          <text:p/>
        </draw:line>
        <draw:custom-shape draw:style-name="gr6" draw:text-style-name="P12" draw:layer="layout" svg:width="0.254cm" svg:height="0.254cm" svg:x="15.986cm" svg:y="6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2" draw:layer="layout" svg:x1="18.272cm" svg:y1="6.588cm" svg:x2="20.431cm" svg:y2="6.588cm">
          <text:p/>
        </draw:line>
        <draw:line draw:style-name="gr4" draw:text-style-name="P12" draw:layer="layout" svg:x1="18.018cm" svg:y1="6.588cm" svg:x2="16.24cm" svg:y2="6.588cm">
          <text:p/>
        </draw:line>
        <draw:custom-shape draw:style-name="gr3" draw:text-style-name="P5" draw:layer="layout" svg:width="2.262cm" svg:height="0.635cm" svg:x="13.319cm" svg:y="8.112cm">
          <text:p text:style-name="P1"><text:span text:style-name="T1">Type IV Dr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9" draw:layer="layout" svg:width="2.262cm" svg:height="0.889cm" svg:x="13.319cm" svg:y="8.747cm">
          <text:p text:style-name="P3"><text:span text:style-name="T18">+1 Mv Cruisers</text:span></text:p>
          <text:p text:style-name="P3"><text:span text:style-name="T11">and </text:span><text:span text:style-name="T18">Dns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16.113cm" svg:y1="6.715cm" svg:x2="16.113cm" svg:y2="8.493cm">
          <text:p/>
        </draw:line>
        <draw:line draw:style-name="gr4" draw:text-style-name="P12" draw:layer="layout" svg:x1="16.113cm" svg:y1="8.493cm" svg:x2="15.581cm" svg:y2="8.493cm">
          <text:p/>
        </draw:line>
        <draw:custom-shape draw:style-name="gr3" draw:text-style-name="P5" draw:layer="layout" svg:width="2.286cm" svg:height="0.635cm" svg:x="13.319cm" svg:y="10.144cm">
          <text:p text:style-name="P1"><text:span text:style-name="T1">Adv. Fight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9" draw:layer="layout" svg:width="2.286cm" svg:height="1.905cm" svg:x="13.319cm" svg:y="10.779cm">
          <text:p text:style-name="P3"><text:span text:style-name="T2">Fighters</text:span><text:span text:style-name="T3"> do not</text:span></text:p>
          <text:p text:style-name="P3"><text:span text:style-name="T3">need support of</text:span></text:p>
          <text:p text:style-name="P3"><text:span text:style-name="T2">Carriers</text:span><text:span text:style-name="T3"> and </text:span><text:span text:style-name="T2">SD.</text:span></text:p>
          <text:p text:style-name="P3"><text:span text:style-name="T3">Their abilities:</text:span></text:p>
          <text:p text:style-name="P3"><text:span text:style-name="T2">2 Mv</text:span><text:span text:style-name="T3"> and </text:span><text:span text:style-name="T2">+1 CR.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14.462cm" svg:y1="9.636cm" svg:x2="14.462cm" svg:y2="10.144cm">
          <text:p/>
        </draw:line>
        <draw:line draw:style-name="gr4" draw:text-style-name="P12" draw:layer="layout" svg:x1="19.923cm" svg:y1="7.985cm" svg:x2="25.003cm" svg:y2="7.985cm">
          <text:p/>
        </draw:line>
        <draw:line draw:style-name="gr8" draw:text-style-name="P12" draw:layer="layout" svg:x1="19.924cm" svg:y1="6.715cm" svg:x2="19.924cm" svg:y2="7.985cm">
          <text:p/>
        </draw:line>
        <draw:line draw:style-name="gr8" draw:text-style-name="P12" draw:layer="layout" svg:x1="19.542cm" svg:y1="2.778cm" svg:x2="19.923cm" svg:y2="2.778cm">
          <text:p/>
        </draw:line>
        <draw:line draw:style-name="gr8" draw:text-style-name="P12" draw:layer="layout" svg:x1="19.924cm" svg:y1="6.461cm" svg:x2="19.924cm" svg:y2="2.778cm">
          <text:p/>
        </draw:line>
        <draw:line draw:style-name="gr8" draw:text-style-name="P12" draw:layer="layout" svg:x1="21.828cm" svg:y1="7.858cm" svg:x2="21.828cm" svg:y2="7.35cm">
          <text:p/>
        </draw:line>
        <draw:custom-shape draw:style-name="gr5" draw:text-style-name="P5" draw:layer="layout" svg:width="3.429cm" svg:height="0.635cm" svg:x="9.636cm" svg:y="11.287cm">
          <text:p text:style-name="P1"><text:span text:style-name="T1">Transit Diod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429cm" svg:height="1.905cm" svg:x="9.636cm" svg:y="11.922cm">
          <text:p text:style-name="P9"><text:span text:style-name="T8">As an Action</text:span><text:span text:style-name="T9"> you may </text:span><text:span text:style-name="T3">spend</text:span></text:p>
          <text:p text:style-name="P9"><text:span text:style-name="T2">1 Strat</text:span><text:span text:style-name="T2">CC</text:span><text:span text:style-name="T3"> to immediatly</text:span></text:p>
          <text:p text:style-name="P9"><text:span text:style-name="T3">move up to four of your </text:span><text:span text:style-name="T2">GF</text:span></text:p>
          <text:p text:style-name="P9"><text:span text:style-name="T3">from any one of your </text:span><text:span text:style-name="T8">Pl </text:span><text:span text:style-name="T9">to</text:span></text:p>
          <text:p text:style-name="P9"><text:span text:style-name="T9">any other </text:span><text:span text:style-name="T8">Pl y</text:span><text:span text:style-name="T9">ou contro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2" draw:layer="layout" svg:x1="12.176cm" svg:y1="10.398cm" svg:x2="12.176cm" svg:y2="11.287cm">
          <text:p/>
        </draw:line>
        <draw:custom-shape draw:style-name="gr7" draw:text-style-name="P5" draw:layer="layout" svg:width="3.937cm" svg:height="0.635cm" svg:x="19.288cm" svg:y="11.16cm">
          <text:p text:style-name="P1"><text:span text:style-name="T1">Dacxive Animat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6" draw:layer="layout" svg:width="3.937cm" svg:height="1.651cm" svg:x="19.288cm" svg:y="11.795cm">
          <text:p text:style-name="P9"><text:span text:style-name="T11">If you win an </text:span><text:span text:style-name="T12">InvC </text:span><text:span text:style-name="T11">roll once for</text:span></text:p>
          <text:p text:style-name="P9"><text:span text:style-name="T12">every</text:span><text:span text:style-name="T11"> </text:span><text:span text:style-name="T18">GF </text:span><text:span text:style-name="T11">unit killed. For every</text:span></text:p>
          <text:p text:style-name="P9"><text:span text:style-name="T18">6+ </text:span><text:span text:style-name="T11">place one </text:span><text:span text:style-name="T18">GF</text:span><text:span text:style-name="T11"> on </text:span><text:span text:style-name="T12">the Planet</text:span></text:p>
          <text:p text:style-name="P9"><text:span text:style-name="T14">f</text:span><text:span text:style-name="T11">rom your </text:span><text:span text:style-name="T12">Reinforcements.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21.828cm" svg:y1="8.112cm" svg:x2="21.828cm" svg:y2="11.16cm">
          <text:p/>
        </draw:line>
        <draw:line draw:style-name="gr4" draw:text-style-name="P12" draw:layer="layout" svg:x1="19.288cm" svg:y1="13.065cm" svg:x2="13.065cm" svg:y2="13.065cm">
          <text:p/>
        </draw:line>
        <draw:custom-shape draw:style-name="gr7" draw:text-style-name="P5" draw:layer="layout" svg:width="2.794cm" svg:height="0.635cm" svg:x="6.334cm" svg:y="11.16cm">
          <text:p text:style-name="P1"><text:span text:style-name="T1">X-89 Weap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4" draw:layer="layout" svg:width="2.794cm" svg:height="2.032cm" svg:x="6.334cm" svg:y="11.795cm">
          <text:p text:style-name="P23"><text:span text:style-name="T12">Before</text:span><text:span text:style-name="T14"> bombarding</text:span></text:p>
          <text:p text:style-name="P23"><text:span text:style-name="T15">WS</text:span><text:span text:style-name="T14"> and </text:span><text:span text:style-name="T15">Dns</text:span><text:span text:style-name="T14"> may</text:span></text:p>
          <text:p text:style-name="P23"><text:span text:style-name="T14">destroy </text:span><text:span text:style-name="T15">all</text:span><text:span text:style-name="T14"> </text:span><text:span text:style-name="T12">Enemy </text:span><text:span text:style-name="T15">GF</text:span></text:p>
          <text:p text:style-name="P23"><text:span text:style-name="T14">in exchange for </text:span><text:span text:style-name="T15">all</text:span><text:span text:style-name="T14"> of</text:span></text:p>
          <text:p text:style-name="P23"><text:span text:style-name="T12">your</text:span><text:span text:style-name="T14"> </text:span><text:span text:style-name="T15">AC.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5.191cm" svg:y1="8.874cm" svg:x2="7.477cm" svg:y2="8.874cm">
          <text:p/>
        </draw:line>
        <draw:line draw:style-name="gr4" draw:text-style-name="P12" draw:layer="layout" svg:x1="7.477cm" svg:y1="8.874cm" svg:x2="7.477cm" svg:y2="11.16cm">
          <text:p/>
        </draw:line>
        <draw:line draw:style-name="gr4" draw:text-style-name="P12" draw:layer="layout" svg:x1="9.636cm" svg:y1="13.065cm" svg:x2="9.128cm" svg:y2="13.065cm">
          <text:p/>
        </draw:line>
        <draw:line draw:style-name="gr4" draw:text-style-name="P12" draw:layer="layout" svg:x1="5.699cm" svg:y1="11.414cm" svg:x2="5.191cm" svg:y2="11.414cm">
          <text:p/>
        </draw:line>
        <draw:line draw:style-name="gr8" draw:text-style-name="P12" draw:layer="layout" svg:x1="5.699cm" svg:y1="11.414cm" svg:x2="5.699cm" svg:y2="14.081cm">
          <text:p/>
        </draw:line>
        <draw:line draw:style-name="gr8" draw:text-style-name="P12" draw:layer="layout" svg:x1="5.699cm" svg:y1="14.081cm" svg:x2="21.828cm" svg:y2="14.081cm">
          <text:p/>
        </draw:line>
        <draw:line draw:style-name="gr8" draw:text-style-name="P12" draw:layer="layout" svg:x1="21.828cm" svg:y1="14.081cm" svg:x2="21.828cm" svg:y2="13.446cm">
          <text:p/>
        </draw:line>
        <draw:line draw:style-name="gr8" draw:text-style-name="P12" draw:layer="layout" svg:x1="7.985cm" svg:y1="4.683cm" svg:x2="8.366cm" svg:y2="4.683cm">
          <text:p/>
        </draw:line>
        <draw:line draw:style-name="gr4" draw:text-style-name="P12" draw:layer="layout" svg:x1="9.382cm" svg:y1="8.112cm" svg:x2="9.382cm" svg:y2="8.493cm">
          <text:p/>
        </draw:line>
        <draw:line draw:style-name="gr8" draw:text-style-name="P12" draw:layer="layout" svg:x1="8.366cm" svg:y1="4.683cm" svg:x2="8.366cm" svg:y2="7.096cm">
          <text:p/>
        </draw:line>
        <draw:line draw:style-name="gr8" draw:text-style-name="P12" draw:layer="layout" svg:x1="9.382cm" svg:y1="8.112cm" svg:x2="8.366cm" svg:y2="8.112cm">
          <text:p/>
        </draw:line>
        <draw:line draw:style-name="gr8" draw:text-style-name="P12" draw:layer="layout" svg:x1="8.366cm" svg:y1="7.35cm" svg:x2="8.366cm" svg:y2="8.112cm">
          <text:p/>
        </draw:line>
        <draw:line draw:style-name="gr4" draw:text-style-name="P12" draw:layer="layout" svg:x1="9.763cm" svg:y1="1.889cm" svg:x2="9.763cm" svg:y2="4.048cm">
          <text:p/>
        </draw:line>
        <draw:line draw:style-name="gr8" draw:text-style-name="P12" draw:layer="layout" svg:x1="9.763cm" svg:y1="1.635cm" svg:x2="9.763cm" svg:y2="1.508cm">
          <text:p/>
        </draw:line>
        <draw:line draw:style-name="gr8" draw:text-style-name="P12" draw:layer="layout" svg:x1="9.763cm" svg:y1="1.508cm" svg:x2="28.305cm" svg:y2="1.508cm">
          <text:p/>
        </draw:line>
        <draw:line draw:style-name="gr8" draw:text-style-name="P12" draw:layer="layout" svg:x1="28.305cm" svg:y1="1.508cm" svg:x2="28.305cm" svg:y2="4.048cm">
          <text:p/>
        </draw:line>
        <draw:line draw:style-name="gr8" draw:text-style-name="P12" draw:layer="layout" svg:x1="28.305cm" svg:y1="4.048cm" svg:x2="28.178cm" svg:y2="4.048cm">
          <text:p/>
        </draw:line>
        <draw:line draw:style-name="gr4" draw:text-style-name="P12" draw:layer="layout" svg:x1="7.985cm" svg:y1="4.175cm" svg:x2="9.636cm" svg:y2="4.175cm">
          <text:p/>
        </draw:line>
        <draw:custom-shape draw:style-name="gr6" draw:text-style-name="P12" draw:layer="layout" svg:width="0.254cm" svg:height="0.254cm" svg:x="9.636cm" svg:y="4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2" draw:layer="layout" svg:x1="9.763cm" svg:y1="4.302cm" svg:x2="9.763cm" svg:y2="5.445cm">
          <text:p/>
        </draw:line>
        <draw:path draw:style-name="gr9" draw:text-style-name="P12" draw:layer="layout" svg:width="0.255cm" svg:height="0.127cm" draw:transform="rotate (1.5707963267949) translate (8.239cm 7.35208065532451cm)" svg:viewBox="0 0 256 128" svg:d="m256 128c0-73-55-128-128-128s-128 55-128 128">
          <text:p/>
        </draw:path>
        <draw:path draw:style-name="gr9" draw:text-style-name="P12" draw:layer="layout" svg:width="0.255cm" svg:height="0.127cm" svg:x="18.016cm" svg:y="6.46cm" svg:viewBox="0 0 256 128" svg:d="m256 128c0-73-55-128-128-128s-128 55-128 128">
          <text:p/>
        </draw:path>
        <draw:path draw:style-name="gr9" draw:text-style-name="P12" draw:layer="layout" svg:width="0.255cm" svg:height="0.127cm" draw:transform="rotate (1.5707963267949) translate (9.636cm 1.88908065532451cm)" svg:viewBox="0 0 256 128" svg:d="m256 128c0-73-55-128-128-128s-128 55-128 128">
          <text:p/>
        </draw:path>
        <draw:path draw:style-name="gr9" draw:text-style-name="P12" draw:layer="layout" svg:width="0.255cm" svg:height="0.127cm" draw:transform="rotate (1.5707963267949) translate (19.796cm 6.71508065532451cm)" svg:viewBox="0 0 256 128" svg:d="m256 128c0-73-55-128-128-128s-128 55-128 128">
          <text:p/>
        </draw:path>
        <draw:path draw:style-name="gr9" draw:text-style-name="P12" draw:layer="layout" svg:width="0.255cm" svg:height="0.127cm" draw:transform="rotate (1.5707963267949) translate (21.701cm 8.11208065532451cm)" svg:viewBox="0 0 256 128" svg:d="m256 128c0-73-55-128-128-128s-128 55-128 128">
          <text:p/>
        </draw:path>
        <draw:frame draw:style-name="gr10" draw:text-style-name="P26" draw:layer="layout" svg:width="7.381cm" svg:height="0.945cm" svg:x="1.366cm" svg:y="18.978cm">
          <draw:text-box>
            <text:p text:style-name="P25"><text:span text:style-name="T19">Font used:</text:span><text:span text:style-name="T20"> </text:span><text:span text:style-name="T21">Overlock</text:span></text:p>
            <text:p text:style-name="P25"><text:span text:style-name="T22">Downloaded from: </text:span><text:span text:style-name="T21">http://www.fontsquirrel.com/fonts/overloc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tart-line-spacing-horizontal="0cm" draw:start-line-spacing-vertical="0cm" draw:end-line-spacing-horizontal="0cm" draw:end-line-spacing-vertical="0cm" draw:line-distance="0.025cm" draw:guide-overhang="0.05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333333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9T12:11:13</meta:creation-date>
    <dc:date>2012-10-30T12:48:45</dc:date>
    <meta:editing-duration>PT5H27M14S</meta:editing-duration>
    <meta:editing-cycles>186</meta:editing-cycles>
    <meta:generator>LibreOffice/3.5$Linux_X86_64 LibreOffice_project/350m1$Build-2</meta:generator>
    <meta:document-statistic meta:object-count="132"/>
  </office:meta>
</office:document-meta>
</file>